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bthumping - Chumbawamba</text:p>
      <text:p>[Intro] (B E x3) - F# F#</text:p>
      <text:p>(We'll be <text:span text:style-name="Measure_20__23_2">sin</text:span>ging</text:p>
      <text:p><text:s/>(When we're <text:span text:style-name="Measure_20__23_2">win</text:span>ning/…) x2)</text:p>
      <text:p/>
      <text:p>(I get knocked <text:span text:style-name="Measure_20__23_1">down</text:span> <text:s text:c="7"/>[Chorus]</text:p>
      <text:p><text:s text:c="5"/>but I get <text:span text:style-name="Measure_20__23_2">up</text:span> again <text:s text:c="7"/>(x2)</text:p>
      <text:p><text:s/>You're n<text:span text:style-name="Measure_20__23_1">ev</text:span>er going to keep me do<text:span text:style-name="Measure_20__23_2">wn</text:span></text:p>
      <text:p><text:s text:c="32"/>x2)</text:p>
      <text:p>(<text:span text:style-name="Measure_20__23_2">Pis</text:span>sing the ni<text:span text:style-name="Measure_20__23_1">ght</text:span> <text:s text:c="2"/>[Bridge]</text:p>
      <text:p><text:s/>Awa<text:span text:style-name="Measure_20__23_2">y</text:span> x2) <text:s text:c="10"/>C#m E G#m F#</text:p>
      <text:p/>
      <text:p>He drinks a (<text:span text:style-name="Measure_20__23_1">whi</text:span>sky/<text:span text:style-name="Measure_20__23_2">vo</text:span>dka/ <text:s/>[Verse]</text:p>
      <text:p><text:s text:c="4"/><text:span text:style-name="Measure_20__23_1">la</text:span>ger/<text:span text:style-name="Measure_20__23_2">ci</text:span>der) drink (x4)</text:p>
      <text:p>(He sings the <text:span text:style-name="Measure_20__23_1">songs</text:span> that remind him</text:p>
      <text:p><text:s text:c="5"/>of the (<text:span text:style-name="Measure_20__23_2">good</text:span>/<text:span text:style-name="Measure_20__23_2">bet</text:span>ter) times x2)</text:p>
      <text:p/>
      <text:p><text:span text:style-name="Measure_20__23_1">Oh</text:span> (<text:span text:style-name="Measure_20__23_2">Dan</text:span>ny bo<text:span text:style-name="Measure_20__23_1">y</text:span> x3) [Chorus] [Bridge]</text:p>
      <text:p><text:s text:c="22"/>(x2) <text:s/>[Verse]</text:p>
      <text:p><text:span text:style-name="Measure_20__23_1">Don't</text:span> <text:span text:style-name="Measure_20__23_2">cry</text:span> for m<text:span text:style-name="Measure_20__23_1">e</text:span></text:p>
      <text:p><text:span text:style-name="Measure_20__23_2">Next</text:span> door <text:span text:style-name="Measure_20__23_1">neigh</text:span>bou<text:span text:style-name="Measure_20__23_2">r</text:span> <text:s text:c="2"/>[Chorus] (x2)</text:p>
      <text:p/>
      <text:p>[Solo - Bridge~Intro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ubthumper</meta:user-defined>
    <meta:user-defined meta:name="Year">1997</meta:user-defined>
  </office:meta>
</office:document-meta>
</file>